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Heading_20_5">
      <style:paragraph-properties fo:text-align="center" style:justify-single-word="false"/>
    </style:style>
    <style:style style:name="P4" style:family="paragraph" style:parent-style-name="Standard" style:list-style-name="L1"/>
    <style:style style:name="P5" style:family="paragraph" style:parent-style-name="Text_20_body" style:list-style-name="L1"/>
    <style:style style:name="P6" style:family="paragraph" style:parent-style-name="Text_20_body">
      <style:paragraph-properties fo:text-align="start" style:justify-single-word="false"/>
    </style:style>
    <style:style style:name="P7" style:family="paragraph" style:parent-style-name="Text_20_body" style:list-style-name="L1">
      <style:paragraph-properties fo:text-align="start" style:justify-single-word="false"/>
    </style:style>
    <style:style style:name="P8"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5">Abonnement Pole dance Rennes</text:h>
      <text:p text:style-name="P1">1, 2 ou 3 unités.</text:p>
      <text:h text:style-name="Heading_20_5" text:outline-level="5"/>
      <text:h text:style-name="Heading_20_5" text:outline-level="5">Conditions particulière de l'abonnement :</text:h>
      <text:h text:style-name="Heading_20_5" text:outline-level="5"/>
      <text:list xml:id="list7673446694366191141" text:style-name="L1">
        <text:list-item>
          <text:p text:style-name="P8"> valable uniquement du lundi 3 septembre 2018 au 7 juillet 2019 inclus.</text:p>
          <text:p text:style-name="P8"/>
        </text:list-item>
        <text:list-item>
          <text:p text:style-name="P8">Le tarif abonnement est accessible jusqu'au 30 novembre inclus. Un prorata s'appliquera en fonction de la date d'engagement. Au delà du 30 novembre, seules les cartes à l’unité seront proposées.</text:p>
          <text:p text:style-name="P8"/>
        </text:list-item>
        <text:list-item>
          <text:p text:style-name="P8">L'élève s'engage pour une durée de 10 mois d'abonnement obligatoirement, ( 7 minimum selon la date d'engagement). Soit jusqu’au 30 juin inclus. Le semaine du 1 au 7 juillet sera offerte par pole dance Rennes.</text:p>
          <text:p text:style-name="P8"/>
        </text:list-item>
        <text:list-item>
          <text:p text:style-name="P8">L'abonnement comprend 40 semaines de cours.</text:p>
          <text:p text:style-name="P8"/>
        </text:list-item>
        <text:list-item>
          <text:p text:style-name="P8">Pour valider l’abonnement et l'engagement. L'acheteur aura 15 jours pour fournir, à pole dance Rennes, un chèque de caution de la valeur de 7 mois d'abonnement, selon le forfait choisi. Ce chèque, non encaissé, sera rendu en fin d'année scolaire ; Soit la semaine du 1 au 7 juillet 2019.</text:p>
          <text:p text:style-name="P8"/>
        </text:list-item>
        <text:list-item>
          <text:p text:style-name="P8">En cas de non respect de l'engagement, Pole dance Rennes ce verra dans l'obligation d'encaisser le chèque de caution. Un remboursement au prorata des sommes versés pourra être effectué sur simple demande par mail à : <text:a xlink:type="simple" xlink:href="mailto:poledancerennes@gmail.com" text:style-name="Internet_20_link" text:visited-style-name="Visited_20_Internet_20_Link">poledancerennes@gmail.com</text:a> joint d'un rib pour un remboursement par virement uniquement.</text:p>
          <text:p text:style-name="P8"/>
        </text:list-item>
        <text:list-item>
          <text:p text:style-name="P8">L'étudiant chez pole dance Rennes et st Malo, se verra crédité chaque semaine des unités sur son compte mindbody. </text:p>
          <text:p text:style-name="P8"/>
        </text:list-item>
        <text:list-item>
          <text:p text:style-name="P8">Avoir un compte mindbody est obligatoire.</text:p>
          <text:p text:style-name="P8"/>
        </text:list-item>
        <text:list-item>
          <text:p text:style-name="P8">Les unités crédités sont valables 7 jours. En cas de non utilisation, ces dernières seront perdues. Elle ne peuvent ni faire l'objet d'un remboursement, ni d'un remplacement. La seule exception c'est en cas d'annulation de la part de pole dance Rennes.</text:p>
        </text:list-item>
      </text:list>
      <text:p text:style-name="P2"/>
      <text:list xml:id="list28374240" text:continue-numbering="true" text:style-name="L1">
        <text:list-item>
          <text:p text:style-name="P8">Offre non cumulable avec les tarifs étudiants ou autres promotions.</text:p>
          <text:p text:style-name="P8"/>
        </text:list-item>
        <text:list-item>
          <text:p text:style-name="P8">L'élèves devra s’inscrire au créneau de son choix chaque semaine.</text:p>
        </text:list-item>
      </text:list>
      <text:p text:style-name="P2"/>
      <text:list xml:id="list28379520" text:continue-numbering="true" text:style-name="L1">
        <text:list-item>
          <text:p text:style-name="P8">En cas d’absence justifiée, l’élève aura la possibilité de rattraper son cours aux horaires de son choix mais uniquement au local de Rennes, 1 pl du maréchal JUIN. Ce transfert est à titre exceptionnel. Pole Dance Rennes étant seule à juger de ce titre dans la limite de 3 échanges dans l'année.</text:p>
          <text:p text:style-name="P8"/>
          <text:p text:style-name="P8"/>
        </text:list-item>
        <text:list-item>
          <text:p text:style-name="P8"><text:soft-page-break/>En cas d’absence prolongée pour des raisons de santé et sur justificatif médical, Pole Dance Rennes suspendra l’abonnement. Les sommes seront toujours dues et l’abonnement reprendra son cours au retour de l’élève. En cas d’impossibilité de poursuivre les CGV s'appliqueront.</text:p>
          <text:p text:style-name="P8"/>
        </text:list-item>
        <text:list-item>
          <text:p text:style-name="P5">Dans le cas d'une annulation du cours due à Pole dance Rennes et St Malo , L'entreprise proposera un remplacement ou une prolongation de l'abonnement. Si les deux parties ne trouvent pas d'accord amiable Pole Dance Rennes remboursera le ou les cours annulés au prorata.</text:p>
        </text:list-item>
        <text:list-item>
          <text:p text:style-name="P5">S’inscrire chez pole dance Rennes vous engage à suivre le règlement intérieur et les CGV et les présentes conditions particulières.</text:p>
          <text:p text:style-name="P5"/>
        </text:list-item>
        <text:list-item>
          <text:p text:style-name="P7">Les carte sont nominatives et ne peuvent être utilisés par une autre personne ou être partagés.</text:p>
          <text:p text:style-name="P7"/>
        </text:list-item>
        <text:list-item>
          <text:p text:style-name="P7">Des tarifs exceptionnels peuvent être appliqué sur justificatif : <text:s/></text:p>
        </text:list-item>
      </text:list>
      <text:p text:style-name="P6"/>
      <text:list xml:id="list28375302" text:continue-numbering="true" text:style-name="L1">
        <text:list-item>
          <text:list>
            <text:list-item>
              <text:p text:style-name="P7">Famille : -10% à partir du 2 ème membre de la même famille .</text:p>
            </text:list-item>
            <text:list-item>
              <text:p text:style-name="P7">Parrainage : Voir offre de parrainage.</text:p>
            </text:list-item>
            <text:list-item>
              <text:p text:style-name="P7">Sortir : Selon vos droits</text:p>
            </text:list-item>
            <text:list-item>
              <text:p text:style-name="P7">chèque sport et vacances : illimité.</text:p>
            </text:list-item>
          </text:list>
          <text:p text:style-name="P7"/>
        </text:list-item>
      </text:list>
      <text:p text:style-name="Text_20_body"/>
      <text:list xml:id="list28397307" text:continue-numbering="true" text:style-name="L1">
        <text:list-header>
          <text:p text:style-name="P4"/>
        </text:list-header>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Guillou</meta:initial-creator>
    <meta:creation-date>2018-09-02T07:11:40.66</meta:creation-date>
    <dc:date>2018-09-02T08:19:25.88</dc:date>
    <dc:creator>Paul Guillou</dc:creator>
    <meta:editing-duration>PT24M8S</meta:editing-duration>
    <meta:editing-cycles>2</meta:editing-cycles>
    <meta:generator>OpenOffice/4.1.5$Win32 OpenOffice.org_project/415m1$Build-9789</meta:generator>
    <meta:document-statistic meta:table-count="0" meta:image-count="0" meta:object-count="0" meta:page-count="2" meta:paragraph-count="25" meta:word-count="513" meta:character-count="3044"/>
  </office:meta>
</office:document-meta>
</file>