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2*"/>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106">
      <style:table-cell-properties fo:padding="0.097cm" fo:border-left="0.002cm solid #000000" fo:border-right="none" fo:border-top="none" fo:border-bottom="0.002cm solid #000000"/>
    </style:style>
    <style:style style:name="Tableau1.F2" style:family="table-cell" style:data-style-name="N106">
      <style:table-cell-properties fo:padding="0.097cm" fo:border-left="0.002cm solid #000000" fo:border-right="0.002cm solid #000000" fo:border-top="none" fo:border-bottom="0.002cm solid #000000"/>
    </style:style>
    <style:style style:name="Tableau1.F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list-style-name="L2"/>
    <style:style style:name="P7" style:family="paragraph" style:parent-style-name="Text_20_body">
      <style:paragraph-properties fo:text-align="start" style:justify-single-word="false"/>
    </style:style>
    <style:style style:name="P8" style:family="paragraph" style:parent-style-name="Text_20_body" style:list-style-name="L2">
      <style:paragraph-properties fo:text-align="start" style:justify-single-word="false"/>
    </style:style>
    <style:style style:name="P9" style:family="paragraph" style:parent-style-name="Text_20_body" style:list-style-name="L4">
      <style:paragraph-properties fo:text-align="start" style:justify-single-word="false"/>
    </style:style>
    <style:style style:name="P10" style:family="paragraph" style:parent-style-name="Text_20_body" style:list-style-name="L2"/>
    <style:style style:name="P11" style:family="paragraph" style:parent-style-name="Text_20_body" style:list-style-name="L2">
      <style:paragraph-properties fo:margin-top="0cm" fo:margin-bottom="0cm"/>
    </style:style>
    <style:style style:name="P12" style:family="paragraph" style:parent-style-name="Table_20_Contents">
      <style:paragraph-properties fo:text-align="start"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ditions particulières cartes de cours</text:p>
      <text:p text:style-name="P5">10, 20, 40, 80, 120 unités.</text:p>
      <text:p text:style-name="P1"/>
      <text:p text:style-name="P1"/>
      <text:p text:style-name="P2"/>
      <text:list xml:id="list4548636861181288159" text:style-name="L1">
        <text:list-item>
          <text:p text:style-name="P3">Les cartes d'unités ont une validité déterminé. Chaque cartes peuvent être payé en plusieurs fois suivant ce tableau : </text:p>
          <text:p text:style-name="P3"/>
        </text:list-item>
      </text:list>
      <table:table table:name="Tableau1" table:style-name="Tableau1">
        <table:table-column table:style-name="Tableau1.A" table:number-columns-repeated="6"/>
        <table:table-row>
          <table:table-cell table:style-name="Tableau1.A1" office:value-type="string">
            <text:p text:style-name="P12">Cartes</text:p>
          </table:table-cell>
          <table:table-cell table:style-name="Tableau1.A1" office:value-type="string">
            <text:p text:style-name="P12">10 unités</text:p>
          </table:table-cell>
          <table:table-cell table:style-name="Tableau1.A1" office:value-type="string">
            <text:p text:style-name="P12">20 unités</text:p>
          </table:table-cell>
          <table:table-cell table:style-name="Tableau1.A1" office:value-type="string">
            <text:p text:style-name="P12">40 unités</text:p>
          </table:table-cell>
          <table:table-cell table:style-name="Tableau1.A1" office:value-type="string">
            <text:p text:style-name="P12">80 unités</text:p>
          </table:table-cell>
          <table:table-cell table:style-name="Tableau1.F1" office:value-type="string">
            <text:p text:style-name="P12">120 unités</text:p>
          </table:table-cell>
        </table:table-row>
        <table:table-row>
          <table:table-cell table:style-name="Tableau1.A2" office:value-type="string">
            <text:p text:style-name="P12">Valeur TOTAL</text:p>
          </table:table-cell>
          <table:table-cell table:style-name="Tableau1.B2" office:value-type="currency" office:currency="EUR" office:value="140">
            <text:p text:style-name="P12">140,00 €</text:p>
          </table:table-cell>
          <table:table-cell table:style-name="Tableau1.B2" office:value-type="currency" office:currency="EUR" office:value="260">
            <text:p text:style-name="P12">260,00 €</text:p>
          </table:table-cell>
          <table:table-cell table:style-name="Tableau1.B2" office:value-type="currency" office:currency="EUR" office:value="460">
            <text:p text:style-name="P12">460,00 €</text:p>
          </table:table-cell>
          <table:table-cell table:style-name="Tableau1.B2" office:value-type="currency" office:currency="EUR" office:value="780">
            <text:p text:style-name="P12">780,00 €</text:p>
          </table:table-cell>
          <table:table-cell table:style-name="Tableau1.F2" office:value-type="currency" office:currency="EUR" office:value="1110">
            <text:p text:style-name="P12">1 110,00 €</text:p>
          </table:table-cell>
        </table:table-row>
        <table:table-row>
          <table:table-cell table:style-name="Tableau1.A2" office:value-type="string">
            <text:p text:style-name="P12">Valeur UNITAIRE</text:p>
          </table:table-cell>
          <table:table-cell table:style-name="Tableau1.B2" office:value-type="currency" office:currency="EUR" office:value="14">
            <text:p text:style-name="P12">14,00 €</text:p>
          </table:table-cell>
          <table:table-cell table:style-name="Tableau1.B2" office:value-type="currency" office:currency="EUR" office:value="13">
            <text:p text:style-name="P12">13,00 €</text:p>
          </table:table-cell>
          <table:table-cell table:style-name="Tableau1.B2" office:value-type="currency" office:currency="EUR" office:value="11.5">
            <text:p text:style-name="P12">11,50 €</text:p>
          </table:table-cell>
          <table:table-cell table:style-name="Tableau1.B2" office:value-type="currency" office:currency="EUR" office:value="9.75">
            <text:p text:style-name="P12">9,75 €</text:p>
          </table:table-cell>
          <table:table-cell table:style-name="Tableau1.F2" office:value-type="currency" office:currency="EUR" office:value="9.25">
            <text:p text:style-name="P12">9,25 €</text:p>
          </table:table-cell>
        </table:table-row>
        <table:table-row>
          <table:table-cell table:style-name="Tableau1.A2" office:value-type="string">
            <text:p text:style-name="P12">Validité</text:p>
          </table:table-cell>
          <table:table-cell table:style-name="Tableau1.A2" office:value-type="string">
            <text:p text:style-name="P12">12 semaines</text:p>
          </table:table-cell>
          <table:table-cell table:style-name="Tableau1.A2" office:value-type="string">
            <text:p text:style-name="P12">24 semaines</text:p>
          </table:table-cell>
          <table:table-cell table:style-name="Tableau1.A2" office:value-type="string">
            <text:p text:style-name="P12">14 mois</text:p>
          </table:table-cell>
          <table:table-cell table:style-name="Tableau1.A2" office:value-type="string">
            <text:p text:style-name="P12">14 mois</text:p>
          </table:table-cell>
          <table:table-cell table:style-name="Tableau1.F4" office:value-type="string">
            <text:p text:style-name="P12">14 mois</text:p>
          </table:table-cell>
        </table:table-row>
        <table:table-row>
          <table:table-cell table:style-name="Tableau1.A2" office:value-type="string">
            <text:p text:style-name="P12">Nombre de paiement maximum.</text:p>
          </table:table-cell>
          <table:table-cell table:style-name="Tableau1.A2" office:value-type="string">
            <text:p text:style-name="P12">2 fois, sur 2 mois consécutif à l'achat.</text:p>
            <text:p text:style-name="P12">( 70:€ et 70€)</text:p>
          </table:table-cell>
          <table:table-cell table:style-name="Tableau1.A2" office:value-type="string">
            <text:p text:style-name="P12">3 fois, sur 3 mois consécutif à l'achat. ( 90€,90€,80€)</text:p>
          </table:table-cell>
          <table:table-cell table:style-name="Tableau1.A2" office:value-type="string">
            <text:p text:style-name="P12">4 fois, sur 4 mois consécutif à l'achat.</text:p>
            <text:p text:style-name="P12">(115€,115€,115€,115€)</text:p>
          </table:table-cell>
          <table:table-cell table:style-name="Tableau1.A2" office:value-type="string">
            <text:p text:style-name="P12">4 fois, sur 9 mois consécutif à l'achat.</text:p>
            <text:p text:style-name="P12">(195€,195€,195€,195€)</text:p>
          </table:table-cell>
          <table:table-cell table:style-name="Tableau1.F4" office:value-type="string">
            <text:p text:style-name="P12">4 fois, sur 9 mois consécutif à l'achat.</text:p>
            <text:p text:style-name="P12">(277,5€,277,5€,277,5€,277,5€)</text:p>
          </table:table-cell>
        </table:table-row>
      </table:table>
      <text:p text:style-name="P2"/>
      <text:list xml:id="list4878682201393804960" text:style-name="L2">
        <text:list-item>
          <text:p text:style-name="P4">Pole dance Rennes ne peut proposer plus de paiement n'étant pas un établissement bancaire.</text:p>
          <text:p text:style-name="P4"/>
        </text:list-item>
        <text:list-item>
          <text:p text:style-name="P4">La validité de la carte peut être prolongé par l'achat d'une autre carte ou le règlement de 10€ pour un mois de prolongation.</text:p>
          <text:p text:style-name="P6"/>
        </text:list-item>
        <text:list-item>
          <text:p text:style-name="P11">En cas d’absence prolongée pour des raisons de santé et sur justificatif médical, Pole Dance Rennes suspendra l’abonnement. Les sommes seront toujours dues et l’abonnement reprendra son cours au retour de l’élève. En cas d’impossibilité de poursuivre les CGV s'appliqueront.</text:p>
          <text:p text:style-name="P11"/>
        </text:list-item>
        <text:list-item>
          <text:p text:style-name="P10">Dans le cas d'une annulation du cours due à Pole dance Rennes et St Malo , L'entreprise proposera un remplacement ou une prolongation de l'abonnement. Si les deux parties ne trouvent pas d'accord amiable Pole Dance Rennes remboursera le ou les cours annulés au prorata.</text:p>
          <text:p text:style-name="P8">S’inscrire chez pole dance Rennes vous engage à suivre le règlement intérieur et les CGV et les présentes conditions particulières.</text:p>
        </text:list-item>
        <text:list-item>
          <text:p text:style-name="P8">Un compte mindbody est obligatoire.</text:p>
          <text:p text:style-name="P8"/>
        </text:list-item>
        <text:list-item>
          <text:p text:style-name="P8">Les carte sont nominatives et ne peuvent être utilisés par une autre personne ou être partagés.</text:p>
          <text:p text:style-name="P8"/>
        </text:list-item>
        <text:list-item>
          <text:p text:style-name="P8">Des tarifs exceptionnels peuvent être appliqué sur justificatif : <text:s/></text:p>
        </text:list-item>
      </text:list>
      <text:list xml:id="list410918971991484362" text:style-name="L4">
        <text:list-item>
          <text:list>
            <text:list-item>
              <text:p text:style-name="P9">Étudiants : -50€ sur les cartes à partir de 40 unités achetés. (non cumulable avec famille)</text:p>
            </text:list-item>
            <text:list-item>
              <text:p text:style-name="P9">Famille : -10% à partir du 2 ème membre de la même famille . (non cumulable avec <text:soft-page-break/>étudiant)</text:p>
            </text:list-item>
            <text:list-item>
              <text:p text:style-name="P9">Parrainage : Voir offre de parrainage.</text:p>
            </text:list-item>
            <text:list-item>
              <text:p text:style-name="P9">Sortir : Selon vos droits</text:p>
            </text:list-item>
            <text:list-item>
              <text:p text:style-name="P9">chèque sport et vacances : illimité.</text:p>
            </text:list-item>
          </text:list>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Guillou</meta:initial-creator>
    <meta:creation-date>2018-09-02T07:45:22.56</meta:creation-date>
    <meta:document-statistic meta:table-count="1" meta:image-count="0" meta:object-count="0" meta:page-count="2" meta:paragraph-count="50" meta:word-count="367" meta:character-count="2103"/>
    <dc:date>2018-09-02T08:18:17.09</dc:date>
    <dc:creator>Paul Guillou</dc:creator>
    <meta:editing-duration>PT17M40S</meta:editing-duration>
    <meta:editing-cycles>1</meta:editing-cycles>
    <meta:generator>OpenOffice/4.1.5$Win32 OpenOffice.org_project/415m1$Build-9789</meta:generator>
  </office:meta>
</office:document-meta>
</file>